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26.742cm" fo:margin-left="-0.042cm" table:align="left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23.885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05pt solid #000000"/>
    </style:style>
    <style:style style:name="Таблица1" style:family="table">
      <style:table-properties style:width="26.749cm" fo:margin-left="-0.042cm" fo:margin-right="-0.007cm" table:align="margins"/>
    </style:style>
    <style:style style:name="Таблица1.A" style:family="table-column">
      <style:table-column-properties style:column-width="0.688cm" style:rel-column-width="1685*"/>
    </style:style>
    <style:style style:name="Таблица1.B" style:family="table-column">
      <style:table-column-properties style:column-width="6.8cm" style:rel-column-width="16659*"/>
    </style:style>
    <style:style style:name="Таблица1.C" style:family="table-column">
      <style:table-column-properties style:column-width="2.064cm" style:rel-column-width="5056*"/>
    </style:style>
    <style:style style:name="Таблица1.D" style:family="table-column">
      <style:table-column-properties style:column-width="1.376cm" style:rel-column-width="3370*"/>
    </style:style>
    <style:style style:name="Таблица1.E" style:family="table-column">
      <style:table-column-properties style:column-width="0.873cm" style:rel-column-width="2139*"/>
    </style:style>
    <style:style style:name="Таблица1.F" style:family="table-column">
      <style:table-column-properties style:column-width="1.535cm" style:rel-column-width="3759*"/>
    </style:style>
    <style:style style:name="Таблица1.G" style:family="table-column">
      <style:table-column-properties style:column-width="1.191cm" style:rel-column-width="2916*"/>
    </style:style>
    <style:style style:name="Таблица1.H" style:family="table-column">
      <style:table-column-properties style:column-width="1.244cm" style:rel-column-width="3046*"/>
    </style:style>
    <style:style style:name="Таблица1.I" style:family="table-column">
      <style:table-column-properties style:column-width="1.164cm" style:rel-column-width="2852*"/>
    </style:style>
    <style:style style:name="Таблица1.K" style:family="table-column">
      <style:table-column-properties style:column-width="0.9cm" style:rel-column-width="2203*"/>
    </style:style>
    <style:style style:name="Таблица1.L" style:family="table-column">
      <style:table-column-properties style:column-width="0.847cm" style:rel-column-width="2074*"/>
    </style:style>
    <style:style style:name="Таблица1.M" style:family="table-column">
      <style:table-column-properties style:column-width="1.058cm" style:rel-column-width="2592*"/>
    </style:style>
    <style:style style:name="Таблица1.O" style:family="table-column">
      <style:table-column-properties style:column-width="2.831cm" style:rel-column-width="6935*"/>
    </style:style>
    <style:style style:name="Таблица1.P" style:family="table-column">
      <style:table-column-properties style:column-width="1.776cm" style:rel-column-width="4351*"/>
    </style:style>
    <style:style style:name="Таблица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P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 style:data-style-name="N37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D4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P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9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0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1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3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P1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paragraph-rsid="00164459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paragraph-rsid="00164459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0a2ff2" officeooo:paragraph-rsid="000a2ff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0a2ff2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16445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103918" officeooo:paragraph-rsid="0010391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0a2ff2"/>
    </style:style>
    <style:style style:name="T2" style:family="text">
      <style:text-properties officeooo:rsid="00141d3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к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На участие в</text:p>
          </table:table-cell>
          <table:table-cell table:style-name="Таблица2.B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наименование физкультурно-спортивного мероприятия</text:p>
          </table:table-cell>
        </table:table-row>
        <table:table-row>
          <table:table-cell table:style-name="Таблица2.A1" office:value-type="string">
            <text:p text:style-name="P13">От команды</text:p>
          </table:table-cell>
          <table:table-cell table:style-name="Таблица2.B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наименование физкультурно-спортивного объединения</text:p>
          </table:table-cell>
        </table:table-row>
      </table:table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/>
        <table:table-column table:style-name="Таблица1.K"/>
        <table:table-column table:style-name="Таблица1.L"/>
        <table:table-column table:style-name="Таблица1.M"/>
        <table:table-column table:style-name="Таблица1.I"/>
        <table:table-column table:style-name="Таблица1.O"/>
        <table:table-column table:style-name="Таблица1.P"/>
        <table:table-row>
          <table:table-cell table:style-name="Таблица1.A1" table:number-rows-spanned="3" office:value-type="string">
            <text:p text:style-name="P7">№</text:p>
          </table:table-cell>
          <table:table-cell table:style-name="Таблица1.A1" table:number-rows-spanned="3" office:value-type="string">
            <text:p text:style-name="P7">ФИО</text:p>
          </table:table-cell>
          <table:table-cell table:style-name="Таблица1.A1" table:number-rows-spanned="3" office:value-type="string">
            <text:p text:style-name="P7">Дата рождения</text:p>
            <text:p text:style-name="P7">дд.мм.гг</text:p>
          </table:table-cell>
          <table:table-cell table:style-name="Таблица1.A1" table:number-rows-spanned="3" office:value-type="string">
            <text:p text:style-name="P7">Возраст</text:p>
          </table:table-cell>
          <table:table-cell table:style-name="Таблица1.A1" table:number-rows-spanned="3" office:value-type="string">
            <text:p text:style-name="P15">Пол</text:p>
          </table:table-cell>
          <table:table-cell table:style-name="Таблица1.A1" table:number-rows-spanned="3" office:value-type="string">
            <text:p text:style-name="P7">Кю/Дан/ <text:s/>Разряд</text:p>
          </table:table-cell>
          <table:table-cell table:style-name="Таблица1.A1" table:number-columns-spanned="8" office:value-type="string">
            <text:p text:style-name="P7">Вид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8">Тренер</text:p>
          </table:table-cell>
          <table:table-cell table:style-name="Таблица1.P1" table:number-rows-spanned="3" office:value-type="string">
            <text:p text:style-name="P7">Виза врач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rows-spanned="2" office:value-type="string">
            <text:p text:style-name="P7">Кумит<text:span text:style-name="T1">е</text:span> личное</text:p>
          </table:table-cell>
          <table:table-cell table:style-name="Таблица1.G2" table:number-rows-spanned="2" office:value-type="string">
            <text:p text:style-name="P7">Кумит<text:span text:style-name="T1">е</text:span> командное</text:p>
          </table:table-cell>
          <table:table-cell table:style-name="Таблица1.G2" table:number-rows-spanned="2" office:value-type="string">
            <text:p text:style-name="P7">Ката личное</text:p>
          </table:table-cell>
          <table:table-cell table:style-name="Таблица1.G2" table:number-rows-spanned="2" office:value-type="string">
            <text:p text:style-name="P7">Ката командное</text:p>
          </table:table-cell>
          <table:table-cell table:style-name="Таблица1.G2" table:number-columns-spanned="2" office:value-type="string">
            <text:p text:style-name="P7">Энбу</text:p>
          </table:table-cell>
          <table:covered-table-cell/>
          <table:table-cell table:style-name="Таблица1.G2" table:number-rows-spanned="2" office:value-type="string">
            <text:p text:style-name="P7">Фуку</text:p>
            <text:p text:style-name="P7">Го</text:p>
          </table:table-cell>
          <table:table-cell table:style-name="Таблица1.A1" table:number-rows-spanned="2" office:value-type="string">
            <text:p text:style-name="P4">Ко Го кумит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7">м/м</text:p>
          </table:table-cell>
          <table:table-cell table:style-name="Таблица1.G2" office:value-type="string">
            <text:p text:style-name="P7">м/ж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G2" office:value-type="string">
            <text:p text:style-name="P9">1<text:span text:style-name="T2">.</text:span>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4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2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5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3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6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4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7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5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6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9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7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0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8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1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9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2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0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3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1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4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2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5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3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6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4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7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5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P18" office:value-type="string">
            <text:p text:style-name="P11"/>
          </table:table-cell>
        </table:table-row>
      </table:table>
      <text:p text:style-name="P5"/>
      <text:p text:style-name="P5"/>
      <text:p text:style-name="P6">Всего допущено _______ человек <text:s text:c="8"/>«______» ___________________ 20 <text:s text:c="4"/>г. <text:s text:c="47"/>МП мед. учреждения</text:p>
      <text:p text:style-name="P6"/>
      <text:p text:style-name="P6">Представитель команды: __________________________ / ______________ <text:s text:c="60"/>подпись врача</text:p>
      <text:p text:style-name="P6"/>
      <text:p text:style-name="P6">Руководитель организации: <text:s text:c="15"/>МП <text:s text:c="15"/>____________________ / _____________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31T15:37:50</meta:creation-date>
    <dc:date>2014-12-09T12:40:45</dc:date>
    <meta:editing-duration>PT1H13M14S</meta:editing-duration>
    <meta:editing-cycles>36</meta:editing-cycles>
    <meta:generator>LibreOffice/3.6$Linux_X86_64 LibreOffice_project/360m1$Build-2</meta:generator>
    <meta:print-date>2010-03-31T16:10:59</meta:print-date>
    <dc:creator>asasovets </dc:creator>
    <meta:document-statistic meta:table-count="2" meta:image-count="0" meta:object-count="0" meta:page-count="1" meta:paragraph-count="43" meta:word-count="81" meta:character-count="719" meta:non-whitespace-character-count="513"/>
  </office:meta>
</office:document-meta>
</file>